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5"/>
  <manifest:file-entry manifest:media-type="application/octet-stream" manifest:full-path="OleObj1"/>
  <manifest:file-entry manifest:media-type="application/octet-stream" manifest:full-path="OleObj2"/>
  <manifest:file-entry manifest:media-type="application/octet-stream" manifest:full-path="OleObj3"/>
  <manifest:file-entry manifest:media-type="application/octet-stream" manifest:full-path="OleObj4"/>
  <manifest:file-entry manifest:media-type="application/octet-stream" manifest:full-path="OleObj8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5"/>
  <manifest:file-entry manifest:media-type="" manifest:full-path="ObjectReplacements/OleObj1"/>
  <manifest:file-entry manifest:media-type="" manifest:full-path="ObjectReplacements/OleObj2"/>
  <manifest:file-entry manifest:media-type="" manifest:full-path="ObjectReplacements/OleObj3"/>
  <manifest:file-entry manifest:media-type="" manifest:full-path="ObjectReplacements/OleObj4"/>
  <manifest:file-entry manifest:media-type="" manifest:full-path="ObjectReplacements/OleObj8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application/octet-stream" manifest:full-path="Object 2"/>
  <manifest:file-entry manifest:media-type="application/octet-stream" manifest:full-path="Object 3"/>
  <manifest:file-entry manifest:media-type="application/octet-stream" manifest:full-path="Object 4"/>
  <manifest:file-entry manifest:media-type="application/octet-stream" manifest:full-path="Object 5"/>
  <manifest:file-entry manifest:media-type="application/octet-stream" manifest:full-path="Object 6"/>
  <manifest:file-entry manifest:media-type="application/octet-stream" manifest:full-path="Object 7"/>
  <manifest:file-entry manifest:media-type="application/octet-stream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Calibri1" svg:font-family="Calibri"/>
    <style:font-face style:name="Cambria" svg:font-family="Cambria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9.844cm" fo:margin-left="-1.323cm" fo:margin-right="-1.482cm" table:align="margins" style:may-break-between-rows="true" style:writing-mode="lr-tb"/>
    </style:style>
    <style:style style:name="Таблица3.A" style:family="table-column">
      <style:table-column-properties style:column-width="11.668cm" style:rel-column-width="38534*"/>
    </style:style>
    <style:style style:name="Таблица3.B" style:family="table-column">
      <style:table-column-properties style:column-width="4.286cm" style:rel-column-width="14155*"/>
    </style:style>
    <style:style style:name="Таблица3.C" style:family="table-column">
      <style:table-column-properties style:column-width="3.889cm" style:rel-column-width="12846*"/>
    </style:style>
    <style:style style:name="Таблица3.1" style:family="table-row">
      <style:table-row-properties style:min-row-height="0.318cm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3.4" style:family="table-row">
      <style:table-row-properties style:min-row-height="5.701cm"/>
    </style:style>
    <style:style style:name="Таблица3.5" style:family="table-row">
      <style:table-row-properties style:min-row-height="0.951cm"/>
    </style:style>
    <style:style style:name="Таблица3.6" style:family="table-row">
      <style:table-row-properties style:min-row-height="2.778cm"/>
    </style:style>
    <style:style style:name="Таблица3.7" style:family="table-row">
      <style:table-row-properties style:min-row-height="0.621cm"/>
    </style:style>
    <style:style style:name="Таблица3.8" style:family="table-row">
      <style:table-row-properties style:min-row-height="1.797cm"/>
    </style:style>
    <style:style style:name="Таблица3.9" style:family="table-row">
      <style:table-row-properties style:min-row-height="0.579cm"/>
    </style:style>
    <style:style style:name="Таблица3.10" style:family="table-row">
      <style:table-row-properties style:min-row-height="4.434cm"/>
    </style:style>
    <style:style style:name="P1" style:family="paragraph" style:parent-style-name="Standard">
      <style:paragraph-properties fo:margin-top="0.176cm" fo:margin-bottom="0.176cm" fo:line-height="100%" fo:text-align="center" style:justify-single-word="false"/>
    </style:style>
    <style:style style:name="P2" style:family="paragraph" style:parent-style-name="Standard">
      <style:paragraph-properties fo:margin-top="0.176cm" fo:margin-bottom="0.176cm" fo:line-height="100%" fo:text-align="end" style:justify-single-word="false"/>
    </style:style>
    <style:style style:name="P3" style:family="paragraph" style:parent-style-name="Standard">
      <style:paragraph-properties fo:margin-top="0.176cm" fo:margin-bottom="0.176cm" fo:line-height="115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 fo:text-align="end" style:justify-single-word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  <style:text-properties style:use-window-font-color="true" style:font-name="Times New Roman" fo:font-size="14pt" fo:language="ru" fo:country="RU" fo:font-weight="bold" fo:background-color="#ffffff" style:font-name-asian="Times New Roman" style:font-name-complex="Times New Roman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/>
      <style:text-properties style:use-window-font-color="true" style:font-name="Times New Roman" fo:font-size="20pt" fo:font-style="italic" fo:font-weight="normal" fo:background-color="#ffffff" style:font-name-asian="Times New Roman" style:font-name-complex="Times New Roman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/>
      <style:text-properties style:use-window-font-color="true" style:font-name="Times New Roman" fo:font-size="20pt" fo:language="ru" fo:country="RU" fo:font-style="italic" fo:font-weight="normal" fo:background-color="#ffffff" style:font-name-asian="Times New Roman" style:font-name-complex="Times New Roman"/>
    </style:style>
    <style:style style:name="P9" style:family="paragraph" style:parent-style-name="Standard">
      <style:paragraph-properties fo:margin-top="0.176cm" fo:margin-bottom="0.176cm" fo:line-height="115%" fo:text-align="start" style:justify-single-word="false"/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P10" style:family="paragraph" style:parent-style-name="Standard">
      <style:paragraph-properties fo:margin-top="0.176cm" fo:margin-bottom="0.176cm" fo:line-height="115%" fo:text-align="justify" style:justify-single-word="false"/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P11" style:family="paragraph" style:parent-style-name="Standard">
      <style:paragraph-properties fo:margin-top="0.176cm" fo:margin-bottom="0.176cm" fo:line-height="115%" fo:text-align="justify" style:justify-single-word="false"/>
      <style:text-properties style:use-window-font-color="true" style:font-name="Cambria" fo:font-size="14pt" fo:font-weight="bold" fo:background-color="transparent" style:font-name-asian="Cambria" style:font-name-complex="Cambria"/>
    </style:style>
    <style:style style:name="P12" style:family="paragraph" style:parent-style-name="Standard">
      <style:paragraph-properties fo:margin-top="0cm" fo:margin-bottom="0.353cm" fo:line-height="115%" fo:text-align="center" style:justify-single-word="false"/>
    </style:style>
    <style:style style:name="P13" style:family="paragraph" style:parent-style-name="Standard">
      <style:paragraph-properties fo:margin-top="0cm" fo:margin-bottom="0.353cm" fo:line-height="115%" fo:text-align="center" style:justify-single-word="false"/>
      <style:text-properties fo:color="#0000ff" style:font-name="Times New Roman" fo:font-size="24pt" fo:font-style="italic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4pt" fo:font-style="italic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fo:line-height="115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115%" fo:text-align="start" style:justify-single-word="false"/>
    </style:style>
    <style:style style:name="P21" style:family="paragraph" style:parent-style-name="Standard">
      <style:paragraph-properties fo:line-height="100%" fo:text-align="start" style:justify-single-word="false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15%" fo:text-align="center" style:justify-single-word="false"/>
      <style:text-properties fo:text-transform="uppercase" style:use-window-font-color="true" style:font-name="Cambria" fo:font-size="28pt" fo:font-weight="bold" fo:background-color="transparent" style:font-name-asian="Cambria" style:font-name-complex="Cambria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9" style:family="paragraph" style:parent-style-name="Standard">
      <style:text-properties style:font-name="Times New Roman1" fo:font-size="14pt" style:font-size-asian="14pt" style:font-size-complex="14pt"/>
    </style:style>
    <style:style style:name="P30" style:family="paragraph" style:parent-style-name="Standard">
      <style:text-properties style:font-name="Times New Roman1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1.27cm" fo:margin-right="0cm" fo:margin-top="0.176cm" fo:margin-bottom="0.176cm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Cambria" fo:font-size="14pt" fo:font-style="italic" fo:font-weight="normal" fo:background-color="transparent" style:font-name-asian="Cambria" style:font-name-complex="Cambria"/>
    </style:style>
    <style:style style:name="P33" style:family="paragraph" style:parent-style-name="Standard">
      <style:paragraph-properties fo:margin-left="0cm" fo:margin-right="0cm" fo:margin-top="0.176cm" fo:margin-bottom="0.176cm" fo:line-height="115%" fo:text-align="justify" style:justify-single-word="false" fo:text-indent="0.953cm" style:auto-text-indent="false"/>
    </style:style>
    <style:style style:name="P34" style:family="paragraph" style:parent-style-name="Standard">
      <style:paragraph-properties fo:margin-left="0cm" fo:margin-right="0cm" fo:margin-top="0.176cm" fo:margin-bottom="0.176cm" fo:line-height="115%" fo:text-align="justify" style:justify-single-word="false" fo:text-indent="0.953cm" style:auto-text-indent="false"/>
      <style:text-properties style:use-window-font-color="true" style:font-name="Cambria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mbria" style:font-name-complex="Cambria"/>
    </style:style>
    <style:style style:name="P35" style:family="paragraph" style:parent-style-name="Standard">
      <style:paragraph-properties fo:margin-left="1.651cm" fo:margin-right="1.651cm" fo:margin-top="0.353cm" fo:margin-bottom="0.494cm" fo:line-height="115%" fo:text-align="start" style:justify-single-word="false" fo:text-indent="0cm" style:auto-text-indent="false"/>
    </style:style>
    <style:style style:name="P36" style:family="paragraph" style:parent-style-name="Standard">
      <style:paragraph-properties fo:margin-left="1.651cm" fo:margin-right="1.651cm" fo:margin-top="0.353cm" fo:margin-bottom="0.494cm" fo:line-height="115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7" style:family="paragraph" style:parent-style-name="Standard">
      <style:paragraph-properties fo:margin-top="0.053cm" fo:margin-bottom="0.053cm" fo:line-height="100%" fo:text-align="center" style:justify-single-word="false"/>
    </style:style>
    <style:style style:name="P38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39" style:family="paragraph" style:parent-style-name="Standard">
      <style:paragraph-properties fo:margin-top="0.053cm" fo:margin-bottom="0.053cm" fo:line-height="100%" fo:text-align="start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40" style:family="paragraph" style:parent-style-name="Standard">
      <style:paragraph-properties fo:margin-top="0.053cm" fo:margin-bottom="0.053cm" fo:line-height="1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top="0.053cm" fo:margin-bottom="0.053cm" fo:line-height="115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margin-top="0.053cm" fo:margin-bottom="0.053cm" fo:line-height="100%" fo:text-align="start" style:justify-single-word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margin-top="0.053cm" fo:margin-bottom="0.0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053cm" fo:margin-bottom="0.0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053cm" fo:margin-bottom="0.053cm" fo:line-height="100%" fo:text-align="start" style:justify-single-word="false"/>
      <style:text-properties style:use-window-font-color="true" style:font-name="Times New Roman1" fo:font-size="14pt" fo:language="ru" fo:country="RU" fo:font-weight="normal" fo:background-color="transparent" style:font-name-asian="Calibri1" style:font-size-asian="14pt" style:font-name-complex="Calibri1" style:font-size-complex="14pt"/>
    </style:style>
    <style:style style:name="P46" style:family="paragraph" style:parent-style-name="Standard">
      <style:paragraph-properties fo:margin-top="0.053cm" fo:margin-bottom="0.053cm" fo:line-height="115%" fo:text-align="start" style:justify-single-word="false"/>
      <style:text-properties style:use-window-font-color="true" style:font-name="Times New Roman1" fo:font-size="14pt" fo:language="ru" fo:country="RU" fo:font-weight="normal" fo:background-color="transparent" style:font-name-asian="Calibri1" style:font-size-asian="14pt" style:font-name-complex="Calibri1" style:font-size-complex="14pt"/>
    </style:style>
    <style:style style:name="P47" style:family="paragraph" style:parent-style-name="Standard">
      <style:paragraph-properties fo:margin-top="0.053cm" fo:margin-bottom="0.053cm" fo:line-height="115%" fo:text-align="start" style:justify-single-word="false"/>
    </style:style>
    <style:style style:name="P48" style:family="paragraph" style:parent-style-name="Standard">
      <style:paragraph-properties fo:margin-top="0.053cm" fo:margin-bottom="0cm" fo:line-height="100%" fo:text-align="start" style:justify-single-word="false"/>
    </style:style>
    <style:style style:name="P49" style:family="paragraph" style:parent-style-name="Standard">
      <style:paragraph-properties fo:margin-top="0.053cm" fo:margin-bottom="0cm" fo:line-height="100%" fo:text-align="justify" style:justify-single-word="false"/>
    </style:style>
    <style:style style:name="P50" style:family="paragraph" style:parent-style-name="Standard">
      <style:paragraph-properties fo:margin-top="0.265cm" fo:margin-bottom="0.265cm" fo:line-height="100%" fo:text-align="start" style:justify-single-word="false"/>
    </style:style>
    <style:style style:name="P51" style:family="paragraph" style:parent-style-name="Standard">
      <style:paragraph-properties fo:margin-left="0cm" fo:margin-right="0cm" fo:margin-top="0.176cm" fo:margin-bottom="0.176cm" fo:line-height="115%" fo:text-align="justify" style:justify-single-word="false" fo:text-indent="0cm" style:auto-text-indent="false"/>
    </style:style>
    <style:style style:name="P52" style:family="paragraph" style:parent-style-name="Standard">
      <style:paragraph-properties fo:margin-left="3.81cm" fo:margin-right="0cm" fo:margin-top="0.176cm" fo:margin-bottom="0.176cm" fo:line-height="115%" fo:text-align="justify" style:justify-single-word="false" fo:text-indent="-3.678cm" style:auto-text-indent="false"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 fo:margin-left="0cm" fo:margin-right="0cm" fo:margin-top="0.176cm" fo:margin-bottom="0.176cm" fo:line-height="115%" fo:text-align="justify" style:justify-single-word="false" fo:text-indent="0.106cm" style:auto-text-indent="false"/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P54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P55" style:family="paragraph" style:parent-style-name="Standard" style:list-style-name="L12">
      <style:paragraph-properties fo:line-height="115%" fo:text-align="justify" style:justify-single-word="false"/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P5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7" style:family="paragraph" style:parent-style-name="Standard" style:list-style-name="L12">
      <style:paragraph-properties fo:line-height="115%" fo:text-align="justify" style:justify-single-word="false"/>
    </style:style>
    <style:style style:name="P58" style:family="paragraph" style:parent-style-name="Standard">
      <style:paragraph-properties fo:line-height="115%" fo:text-align="center" style:justify-single-word="false"/>
      <style:text-properties fo:text-transform="uppercase" style:use-window-font-color="true" style:font-name="Cambria" fo:font-size="28pt" fo:font-weight="bold" fo:background-color="transparent" style:font-name-asian="Cambria" style:font-name-complex="Cambria"/>
    </style:style>
    <style:style style:name="P59" style:family="paragraph" style:parent-style-name="Standard" style:list-style-name="L1">
      <style:paragraph-properties fo:margin-top="0cm" fo:margin-bottom="0.353cm" fo:line-height="115%" fo:text-align="justify" style:justify-single-word="false"/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P60" style:family="paragraph" style:parent-style-name="Standard" style:list-style-name="L2">
      <style:paragraph-properties fo:margin-top="0.176cm" fo:margin-bottom="0.176cm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P61" style:family="paragraph" style:parent-style-name="Standard" style:list-style-name="L4">
      <style:paragraph-properties fo:margin-top="0.176cm" fo:margin-bottom="0.176cm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P62" style:family="paragraph" style:parent-style-name="Standard" style:list-style-name="L5">
      <style:paragraph-properties fo:margin-top="0.176cm" fo:margin-bottom="0.176cm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P63" style:family="paragraph" style:parent-style-name="Standard" style:list-style-name="L6">
      <style:paragraph-properties fo:margin-top="0.176cm" fo:margin-bottom="0.176cm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P64" style:family="paragraph" style:parent-style-name="Standard" style:list-style-name="L7">
      <style:paragraph-properties fo:margin-top="0.176cm" fo:margin-bottom="0.176cm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P65" style:family="paragraph" style:parent-style-name="Standard" style:list-style-name="L8">
      <style:paragraph-properties fo:margin-top="0.176cm" fo:margin-bottom="0.176cm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P66" style:family="paragraph" style:parent-style-name="Standard" style:list-style-name="L9">
      <style:paragraph-properties fo:margin-top="0.176cm" fo:margin-bottom="0.176cm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P67" style:family="paragraph" style:parent-style-name="Standard" style:list-style-name="L10">
      <style:paragraph-properties fo:margin-top="0.176cm" fo:margin-bottom="0.176cm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P68" style:family="paragraph" style:parent-style-name="Standard" style:list-style-name="L11">
      <style:paragraph-properties fo:margin-top="0.176cm" fo:margin-bottom="0.176cm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P69" style:family="paragraph" style:parent-style-name="Standard" style:list-style-name="L3">
      <style:paragraph-properties fo:margin-top="0.176cm" fo:margin-bottom="0.176cm" fo:line-height="115%" fo:text-align="justify" style:justify-single-word="false"/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P70" style:family="paragraph" style:parent-style-name="Standard" style:list-style-name="L3">
      <style:paragraph-properties fo:margin-top="0.176cm" fo:margin-bottom="0.176cm" fo:line-height="115%" fo:text-align="justify" style:justify-single-word="false"/>
    </style:style>
    <style:style style:name="P71" style:family="paragraph" style:parent-style-name="Standard" style:list-style-name="L4">
      <style:paragraph-properties fo:margin-top="0.176cm" fo:margin-bottom="0.176cm" fo:line-height="115%" fo:text-align="justify" style:justify-single-word="false">
        <style:tab-stops>
          <style:tab-stop style:position="0cm"/>
        </style:tab-stops>
      </style:paragraph-properties>
    </style:style>
    <style:style style:name="P72" style:family="paragraph" style:parent-style-name="Standard" style:list-style-name="L5">
      <style:paragraph-properties fo:margin-top="0.176cm" fo:margin-bottom="0.176cm" fo:line-height="115%" fo:text-align="justify" style:justify-single-word="false">
        <style:tab-stops>
          <style:tab-stop style:position="0cm"/>
        </style:tab-stops>
      </style:paragraph-properties>
    </style:style>
    <style:style style:name="P73" style:family="paragraph" style:parent-style-name="Standard" style:list-style-name="L7">
      <style:paragraph-properties fo:margin-top="0.176cm" fo:margin-bottom="0.176cm" fo:line-height="115%" fo:text-align="justify" style:justify-single-word="false">
        <style:tab-stops>
          <style:tab-stop style:position="0cm"/>
        </style:tab-stops>
      </style:paragraph-properties>
    </style:style>
    <style:style style:name="P74" style:family="paragraph" style:parent-style-name="Standard" style:list-style-name="L8">
      <style:paragraph-properties fo:margin-top="0.176cm" fo:margin-bottom="0.176cm" fo:line-height="115%" fo:text-align="justify" style:justify-single-word="false">
        <style:tab-stops>
          <style:tab-stop style:position="0cm"/>
        </style:tab-stops>
      </style:paragraph-properties>
    </style:style>
    <style:style style:name="P75" style:family="paragraph" style:parent-style-name="Standard" style:list-style-name="L11">
      <style:paragraph-properties fo:margin-top="0.176cm" fo:margin-bottom="0.176cm" fo:line-height="115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T2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T3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style="italic" fo:font-weight="normal" fo:background-color="#ffffff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language="ru" fo:country="RU" fo:font-weight="bold" fo:background-color="#ffffff" style:font-name-asian="Times New Roman" style:font-name-complex="Times New Roman"/>
    </style:style>
    <style:style style:name="T10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1" style:family="text"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T12" style:family="text">
      <style:text-properties style:use-window-font-color="true" style:font-name="Cambria" fo:font-size="14pt" fo:font-weight="bold" fo:background-color="transparent" style:font-name-asian="Cambria" style:font-name-complex="Cambria"/>
    </style:style>
    <style:style style:name="T13" style:family="text">
      <style:text-properties style:use-window-font-color="true" style:font-name="Cambria" fo:font-size="14pt" fo:font-weight="normal" fo:background-color="transparent" style:font-name-asian="Cambria" style:font-name-complex="Cambria"/>
    </style:style>
    <style:style style:name="T14" style:family="text">
      <style:text-properties style:use-window-font-color="true" style:font-name="Times New Roman1" fo:font-size="14pt" fo:language="ru" fo:country="RU" fo:font-style="normal" fo:font-weight="bold" fo:background-color="transparent" style:font-name-asian="Cambria" style:font-style-asian="normal" style:font-weight-asian="bold" style:font-name-complex="Cambria" style:font-style-complex="normal" style:font-weight-complex="bold"/>
    </style:style>
    <style:style style:name="T15" style:family="text">
      <style:text-properties fo:color="#4f81bd" style:font-name="Calibri1" fo:font-size="11pt" fo:font-style="italic" fo:font-weight="bold" fo:background-color="transparent" style:font-name-asian="Calibri1" style:font-name-complex="Calibri1"/>
    </style:style>
    <style:style style:name="T16" style:family="text">
      <style:text-properties fo:color="#4f81bd" fo:font-style="italic" fo:font-weight="bold" fo:background-color="transparent" style:font-name-asian="Calibri1" style:font-name-complex="Calibri1"/>
    </style:style>
    <style:style style:name="T17" style:family="text">
      <style:text-properties fo:color="#4f81bd" style:font-name="Times New Roman1" fo:font-size="14pt" fo:font-style="italic" fo:font-weight="bold" fo:background-color="transparent" style:font-name-asian="Calibri1" style:font-size-asian="14pt" style:font-name-complex="Calibri1" style:font-size-complex="14pt"/>
    </style:style>
    <style:style style:name="T18" style:family="text">
      <style:text-properties fo:color="#00b0f0" style:font-name="Cambria" fo:font-size="14pt" fo:font-style="italic" fo:font-weight="normal" fo:background-color="transparent" style:font-name-asian="Cambria" style:font-name-complex="Cambria"/>
    </style:style>
    <style:style style:name="T19" style:family="text">
      <style:text-properties fo:text-transform="uppercase" style:use-window-font-color="true" style:font-name="Cambria" fo:font-size="28pt" fo:font-weight="bold" fo:background-color="transparent" style:font-name-asian="Cambria" style:font-name-complex="Cambria"/>
    </style:style>
    <style:style style:name="T20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21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22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3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4" style:family="text"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T2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6" style:family="text">
      <style:text-properties fo:color="#000000" style:font-name="Times New Roman" fo:font-size="18pt" fo:font-weight="normal" fo:background-color="transparent" style:font-name-asian="Times New Roman" style:font-name-complex="Times New Roman"/>
    </style:style>
    <style:style style:name="T27" style:family="text">
      <style:text-properties fo:color="#333333" style:font-name="Cambria" fo:font-size="14pt" fo:font-style="italic" fo:font-weight="normal" fo:background-color="#ffffff" style:font-name-asian="Cambria" style:font-name-complex="Cambria"/>
    </style:style>
    <style:style style:name="T28" style:family="text">
      <style:text-properties fo:color="#663300" style:font-name="Times New Roman" fo:font-size="14pt" fo:font-weight="normal" fo:background-color="transparent" style:font-name-asian="Times New Roman" style:font-name-complex="Times New Roman"/>
    </style:style>
    <style:style style:name="T29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3.17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61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58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58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58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58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58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58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58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58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униципальное </text:span><text:span text:style-name="T9">бюджетное общеобразовательное <text:s/>учреждение №16 </text:span></text:p>
      <text:p text:style-name="P6">г.Липецка</text:p>
      <text:p text:style-name="P4">УТВЕРЖДАЮ</text:p>
      <text:p text:style-name="P2"><text:span text:style-name="T1"><text:s text:c="2"/></text:span><text:span text:style-name="T1">Директор школы</text:span></text:p>
      <text:p text:style-name="P2"><text:span text:style-name="T1">____________</text:span><text:span text:style-name="T9">Н.А.Огнева</text:span></text:p>
      <text:p text:style-name="P13"/>
      <text:p text:style-name="P13">План работы ШМО </text:p>
      <text:p text:style-name="P13">классных руководителей </text:p>
      <text:p text:style-name="P13"><text:span text:style-name="T29">и воспитателей ГПД</text:span> </text:p>
      <text:p text:style-name="P13">на 2017-2018 учебный год</text:p>
      <text:p text:style-name="P7">Руководитель ШМО </text:p>
      <text:p text:style-name="P8">Проскурина Эльмира Рауфовна</text:p>
      <text:p text:style-name="P12"><draw:frame draw:style-name="fr2" draw:name="1" text:anchor-type="as-char" svg:width="10.179cm" style:rel-width="scale" svg:height="9.142cm" style:rel-height="scale" draw:z-index="0"><draw:object-ole xlink:href="./OleObj1" xlink:type="simple" xlink:show="embed" xlink:actuate="onLoad"/><draw:image xlink:href="./ObjectReplacements/OleObj1" xlink:type="simple" xlink:show="embed" xlink:actuate="onLoad"/>
    </draw:frame></text:p>
      <text:p text:style-name="P15">2017-2018 г.</text:p>
      <text:p text:style-name="P19"><text:soft-page-break/><draw:frame draw:style-name="fr2" draw:name="2" text:anchor-type="as-char" svg:width="2.499cm" style:rel-width="scale" svg:height="2.357cm" style:rel-height="scale" draw:z-index="1"><draw:object-ole xlink:href="./OleObj2" xlink:type="simple" xlink:show="embed" xlink:actuate="onLoad"/><draw:image xlink:href="./ObjectReplacements/OleObj2" xlink:type="simple" xlink:show="embed" xlink:actuate="onLoad"/>
    </draw:frame><text:span text:style-name="T12">Методическая тема школьного методического объединения классных руководителей </text:span><text:span text:style-name="T14">и воспитателей ГПД</text:span></text:p>
      <text:p text:style-name="P19"><text:span text:style-name="T18">«</text:span><text:span text:style-name="T18">Внедрение гражданско-патриотического воспитания в работу классного руководителя</text:span><text:span text:style-name="T18">»</text:span></text:p>
      <text:p text:style-name="P19"><draw:frame draw:style-name="fr2" draw:name="3" text:anchor-type="as-char" svg:width="2.499cm" style:rel-width="scale" svg:height="2.357cm" style:rel-height="scale" draw:z-index="2"><draw:object-ole xlink:href="./OleObj3" xlink:type="simple" xlink:show="embed" xlink:actuate="onLoad"/><draw:image xlink:href="./ObjectReplacements/OleObj3" xlink:type="simple" xlink:show="embed" xlink:actuate="onLoad"/>
    </draw:frame><text:span text:style-name="T12">Цель воспитательной работы школы в 2017-2018 году :</text:span></text:p>
      <text:p text:style-name="P23">создание условий для активной жизнедеятельности обучающихся, гражданского самоопределения и самореализации, максимального удовлетворения потребностей в интеллектуальном, культурном, физическом и нравственном развитии.</text:p>
      <text:p text:style-name="P19"><draw:frame draw:style-name="fr2" draw:name="4" text:anchor-type="as-char" svg:width="2.499cm" style:rel-width="scale" svg:height="2.357cm" style:rel-height="scale" draw:z-index="3"><draw:object-ole xlink:href="./OleObj4" xlink:type="simple" xlink:show="embed" xlink:actuate="onLoad"/><draw:image xlink:href="./ObjectReplacements/OleObj4" xlink:type="simple" xlink:show="embed" xlink:actuate="onLoad"/>
    </draw:frame><text:span text:style-name="T12">Задачи воспитательной деятельности:</text:span></text:p>
      <text:list xml:id="list32633810" text:style-name="L1">
        <text:list-item>
          <text:p text:style-name="P54">формирование мировоззрения и системы базовых ценностей личности учащихся;</text:p>
        </text:list-item>
        <text:list-item>
          <text:p text:style-name="P54">приобщение школьников к общечеловеческим нормам морали, национальным устоям и традициям образовательного учреждения;</text:p>
        </text:list-item>
        <text:list-item>
          <text:p text:style-name="P54">обеспечение развития личности и ее социально-психологической поддержки, формирование личностных качеств, необходимых для жизни;</text:p>
        </text:list-item>
        <text:list-item>
          <text:p text:style-name="P54">воспитание внутренней потребности учащихся в здоровом образе жизни, ответственного отношения к природной и социокультурной среде обитания;</text:p>
        </text:list-item>
        <text:list-item>
          <text:p text:style-name="P54">развитие коммуникативных навыков и формирование культуры межличностных отношений;</text:p>
        </text:list-item>
        <text:list-item>
          <text:p text:style-name="P54">совершенствование воспитательных систем в классных коллективах ;</text:p>
        </text:list-item>
        <text:list-item>
          <text:p text:style-name="P54">совершенствование деятельности органов ученического самоуправления как средства повышения социальной активности учащихся;</text:p>
        </text:list-item>
        <text:list-item>
          <text:p text:style-name="P54">создание и поддержание условий для формирования индивидуальных способностей ребѐнка через вовлечение его в <text:soft-page-break/>работу кружков и секций;</text:p>
        </text:list-item>
        <text:list-item>
          <text:p text:style-name="P54">предупреждение правонарушений и безнадзорности среди несовершеннолетних, привлечение детей группы ―риск, к участию в жизни школы, класса, занятиях кружков, секций;</text:p>
        </text:list-item>
        <text:list-item>
          <text:p text:style-name="P54">развитие воспитательного потенциала семьи, повышение родительской ответственности за воспитание детей;</text:p>
        </text:list-item>
        <text:list-item>
          <text:p text:style-name="P54">совершенствование форм и методов воспитания через повышение мастерства классных руководителей;</text:p>
        </text:list-item>
        <text:list-item>
          <text:p text:style-name="P59">поддержка социальных инициатив и достижений обучающихся.</text:p>
        </text:list-item>
      </text:list>
      <text:p text:style-name="P31"><text:span text:style-name="T12"><draw:frame draw:style-name="fr2" draw:name="5" text:anchor-type="as-char" svg:width="2.499cm" style:rel-width="scale" svg:height="2.357cm" style:rel-height="scale" draw:z-index="6"><draw:object-ole xlink:href="./Object 1" xlink:type="simple" xlink:show="embed" xlink:actuate="onLoad"/><draw:image xlink:href="./ObjectReplacements/Object 1" xlink:type="simple" xlink:show="embed" xlink:actuate="onLoad"/>
     </draw:frame></text:span><text:span text:style-name="T12"> <text:s text:c="8"/>Функции ШМО классных руководителей</text:span></text:p>
      <text:p text:style-name="P34">Методическая функция</text:p>
      <text:p text:style-name="P9">Создание портфеля классного руководителя <text:s text:c="3"/>в течение года </text:p>
      <text:list xml:id="list32624019" text:style-name="L2">
        <text:list-item>
          <text:p text:style-name="P60">диагностический материал</text:p>
        </text:list-item>
        <text:list-item>
          <text:p text:style-name="P60">протоколы родительских собраний</text:p>
        </text:list-item>
        <text:list-item>
          <text:p text:style-name="P60">методические материалы</text:p>
        </text:list-item>
        <text:list-item>
          <text:p text:style-name="P60">банк воспитательных мероприятий</text:p>
        </text:list-item>
      </text:list>
      <text:p text:style-name="P52"><text:span text:style-name="T12"><draw:frame draw:style-name="fr2" draw:name="6" text:anchor-type="as-char" svg:width="2.499cm" style:rel-width="scale" svg:height="2.357cm" style:rel-height="scale" draw:z-index="7"><draw:object-ole xlink:href="./Object 2" xlink:type="simple" xlink:show="embed" xlink:actuate="onLoad"/><draw:image xlink:href="./ObjectReplacements/Object 2" xlink:type="simple" xlink:show="embed" xlink:actuate="onLoad"/>
      <svg:desc>OLE-объект</svg:desc>
     </draw:frame></text:span><text:span text:style-name="T12">МО классных руководителей ведет следующую документацию:</text:span></text:p>
      <text:p text:style-name="P33"><text:span text:style-name="T13">         - </text:span><text:span text:style-name="T13">список членов МО;</text:span></text:p>
      <text:p text:style-name="P33"><text:span text:style-name="T13">         - </text:span><text:span text:style-name="T13">годовой план работы МО;</text:span></text:p>
      <text:p text:style-name="P33"><text:span text:style-name="T13">         - </text:span><text:span text:style-name="T13">протоколы заседаний МО;</text:span></text:p>
      <text:p text:style-name="P33"><text:span text:style-name="T13">         - </text:span><text:span text:style-name="T13">программы деятельности;</text:span></text:p>
      <text:p text:style-name="P51"><text:span text:style-name="T13"><text:s text:c="6"/>-  инструктивно-методические документы, касающиеся воспитательной </text:span><text:span text:style-name="T13">работы в классных коллективах и деятельности классных руководителей;</text:span></text:p>
      <text:p text:style-name="P53">-материалы «Методической копилки» классных руководителей. </text:p>
      <text:p text:style-name="P11"><text:soft-page-break/></text:p>
      <text:p text:style-name="P11"><draw:frame draw:style-name="fr2" draw:name="7" text:anchor-type="as-char" svg:width="2.499cm" style:rel-width="scale" svg:height="2.357cm" style:rel-height="scale" draw:z-index="8"><draw:object-ole xlink:href="./Object 3" xlink:type="simple" xlink:show="embed" xlink:actuate="onLoad"/><draw:image xlink:href="./ObjectReplacements/Object 3" xlink:type="simple" xlink:show="embed" xlink:actuate="onLoad"/>
     <svg:desc>OLE-объект</svg:desc>
    </draw:frame> <text:s text:c="6"/>Структура плана ШМО классных руководителей:</text:p>
      <text:p text:style-name="P33"><text:span text:style-name="T13">1) </text:span><text:span text:style-name="T13">Краткий анализ социально-педагогический ситуации развития учащихся и анализ работы МО, проведенной в предыдущем году.</text:span></text:p>
      <text:p text:style-name="P33"><text:span text:style-name="T13">2) </text:span><text:span text:style-name="T13">Педагогические задачи объединения</text:span></text:p>
      <text:p text:style-name="P33"><text:span text:style-name="T13">3) </text:span><text:span text:style-name="T13">Календарный план работы МО, в котором отражаются:</text:span></text:p>
      <text:p text:style-name="P33"><text:span text:style-name="T13">         - </text:span><text:span text:style-name="T13">план заседаний МО</text:span></text:p>
      <text:p text:style-name="P33"><text:span text:style-name="T13">         - </text:span><text:span text:style-name="T13">график открытых мероприятий классов</text:span></text:p>
      <text:p text:style-name="P33"><text:span text:style-name="T13"><text:s text:c="9"/>- </text:span><text:span text:style-name="T13">участие МО в массовых мероприятиях школы</text:span></text:p>
      <text:p text:style-name="P33"><text:span text:style-name="T13"><text:s text:c="10"/>- </text:span><text:span text:style-name="T13">межсекционная и другая работа</text:span></text:p>
      <text:p text:style-name="P33"><text:span text:style-name="T13">4) </text:span><text:span text:style-name="T13">Повышение профессионального мастерства классных руководителей:</text:span></text:p>
      <text:p text:style-name="P33"><text:span text:style-name="T13">         - </text:span><text:span text:style-name="T13">темы самообразования классных руководителей</text:span></text:p>
      <text:p text:style-name="P33"><text:span text:style-name="T13">         - </text:span><text:span text:style-name="T13">участие в курсах повышение квалификации</text:span></text:p>
      <text:p text:style-name="P33"><text:span text:style-name="T13">         - </text:span><text:span text:style-name="T13">подготовка творческих работ, выступлений, докладов</text:span></text:p>
      <text:p text:style-name="P33"><text:span text:style-name="T13">         -  </text:span><text:span text:style-name="T13">работа по аттестации педагогов</text:span></text:p>
      <text:p text:style-name="P33"><text:span text:style-name="T13">5)  </text:span><text:span text:style-name="T13">Изучение и обобщение педагогического опыта работы классных руководителей</text:span></text:p>
      <text:p text:style-name="P33"><text:span text:style-name="T13">6) </text:span><text:span text:style-name="T13">Участие в тематическом и персональном контроле за воспитательным процессом.</text:span></text:p>
      <text:p text:style-name="P11">     </text:p>
      <text:p text:style-name="P3"><draw:frame draw:style-name="fr2" draw:name="8" text:anchor-type="as-char" svg:width="2.499cm" style:rel-width="scale" svg:height="2.357cm" style:rel-height="scale" draw:z-index="4"><draw:object-ole xlink:href="./OleObj8" xlink:type="simple" xlink:show="embed" xlink:actuate="onLoad"/><draw:image xlink:href="./ObjectReplacements/OleObj8" xlink:type="simple" xlink:show="embed" xlink:actuate="onLoad"/>
    </draw:frame><text:span text:style-name="T12">Функциональные обязанности классного руководителя.</text:span></text:p>
      <text:p text:style-name="P3"><text:span text:style-name="T13">В процессе организации воспитательной работы</text:span><text:span text:style-name="T13">  </text:span><text:span text:style-name="T13">в классе классный </text:span><text:soft-page-break/><text:span text:style-name="T13">руководитель осуществляет следующие функции:</text:span></text:p>
      <text:list xml:id="list32647736" text:style-name="L3">
        <text:list-item>
          <text:p text:style-name="P70"><text:span text:style-name="T13">изучение</text:span><text:span text:style-name="T13">  </text:span><text:span text:style-name="T13">личности учащихся</text:span></text:p>
        </text:list-item>
        <text:list-item>
          <text:p text:style-name="P70"><text:span text:style-name="T13">анализ координации и коррекции образовательного процесса и взаимоотношений в классе (учащихся между собой</text:span><text:span text:style-name="T13">  </text:span><text:span text:style-name="T13">в классе</text:span><text:span text:style-name="T13">  </text:span><text:span text:style-name="T13">и с учащимися других классов, учащихся и учителей…)</text:span></text:p>
        </text:list-item>
        <text:list-item>
          <text:p text:style-name="P70"><text:span text:style-name="T13"><text:s/></text:span><text:span text:style-name="T13">организация планирования, подготовки, проведения и подведения итогов периодов жизнедеятельности классного коллектива и классных мероприятий: классных часов, минут информации и общения, КТД, огоньков, конкурсов и т.д.</text:span></text:p>
        </text:list-item>
        <text:list-item>
          <text:p text:style-name="P70"><text:span text:style-name="T13"><text:s/></text:span><text:span text:style-name="T13">социальная защита учащихся (совместно с социальным педагогом)</text:span></text:p>
        </text:list-item>
        <text:list-item>
          <text:p text:style-name="P69">работа с родителями учащихся</text:p>
        </text:list-item>
        <text:list-item>
          <text:p text:style-name="P69">педагогическое обеспечение деятельности ученического самоуправления в классе</text:p>
        </text:list-item>
        <text:list-item>
          <text:p text:style-name="P70"><text:span text:style-name="T13">организация, ведение классного журнала и дневников учащихся осуществляется свои функции,</text:span><text:span text:style-name="T13">  </text:span><text:span text:style-name="T13">классное руководство.</text:span></text:p>
        </text:list-item>
      </text:list>
      <text:p text:style-name="P36"><text:span text:style-name="T16"> </text:span><text:span text:style-name="T16">В начале учебного года:</text:span><text:span text:style-name="T16"> </text:span></text:p>
      <text:list xml:id="list32630423" text:style-name="L4">
        <text:list-item>
          <text:p text:style-name="P61">составляет список класса и оформляет классный журнал</text:p>
        </text:list-item>
        <text:list-item>
          <text:p text:style-name="P61">изучает условия семейного воспитания</text:p>
        </text:list-item>
        <text:list-item>
          <text:p text:style-name="P61">проводит работу по вовлечению учащихся в разнообразную деятельность (объединение УДО, в целях развития их способностей)</text:p>
        </text:list-item>
        <text:list-item>
          <text:p text:style-name="P61">организует коллективное планирование</text:p>
        </text:list-item>
        <text:list-item>
          <text:p text:style-name="P71"><text:span text:style-name="T13">составляет план воспитательной работы класса, согласовывает </text:span><text:span text:style-name="T13">его с руководителем МО классных руководителей и сдает на утверждение заместителю директора по ВР.</text:span><text:span text:style-name="T13"> </text:span></text:p>
        </text:list-item>
      </text:list>
      <text:p text:style-name="P36"><text:span text:style-name="T16"> </text:span><text:span text:style-name="T16">Ежедневно:</text:span><text:span text:style-name="T16"> </text:span></text:p>
      <text:list xml:id="list32623320" text:style-name="L5">
        <text:list-item>
          <text:p text:style-name="P62">отмечает в классном журнале отсутствующих учащихся</text:p>
        </text:list-item>
        <text:list-item>
          <text:p text:style-name="P62"><text:soft-page-break/>осуществляет педагогическую помощь активу класса</text:p>
        </text:list-item>
        <text:list-item>
          <text:p text:style-name="P72"><text:span text:style-name="T13">осуществляет контроль за внешним видом учащихся и наличием у</text:span><text:span text:style-name="T13">  </text:span><text:span text:style-name="T13">них сменной обуви</text:span></text:p>
        </text:list-item>
        <text:list-item>
          <text:p text:style-name="P72"><text:span text:style-name="T13">осуществляет контроль за дежурством по классу.</text:span><text:span text:style-name="T13"> </text:span></text:p>
        </text:list-item>
      </text:list>
      <text:p text:style-name="P36"><text:span text:style-name="T16">  </text:span><text:span text:style-name="T16">Еженедельно:</text:span><text:span text:style-name="T16"> </text:span></text:p>
      <text:list xml:id="list32629105" text:style-name="L6">
        <text:list-item>
          <text:p text:style-name="P63">проверяет дневники учащихся</text:p>
        </text:list-item>
        <text:list-item>
          <text:p text:style-name="P63">осуществляет контроль за ведением классного журнала учителями-предметниками</text:p>
        </text:list-item>
        <text:list-item>
          <text:p text:style-name="P63">проводит классный час </text:p>
        </text:list-item>
      </text:list>
      <text:p text:style-name="P36"><text:span text:style-name="T16"> </text:span><text:span text:style-name="T16">Ежемесячно:</text:span><text:span text:style-name="T16"> </text:span></text:p>
      <text:list xml:id="list32630092" text:style-name="L7">
        <text:list-item>
          <text:p text:style-name="P64">организует коллектив класса на участие в школьных делах</text:p>
        </text:list-item>
        <text:list-item>
          <text:p text:style-name="P64">помогает активу организовывать подведение итогов жизнедеятельности классных коллективов</text:p>
        </text:list-item>
        <text:list-item>
          <text:p text:style-name="P64">проводит занятия по ПДД и плановый инструктаж по ТБ</text:p>
        </text:list-item>
        <text:list-item>
          <text:p text:style-name="P73"><text:span text:style-name="T13">контролирует участие в кружках, секциях, клубах, других</text:span><text:span text:style-name="T13">  </text:span><text:span text:style-name="T13">объединениях учащихся своего класса, требующих особой педагогической заботы.</text:span><text:span text:style-name="T13"> </text:span></text:p>
        </text:list-item>
      </text:list>
      <text:p text:style-name="P36"><text:span text:style-name="T16"> </text:span><text:span text:style-name="T16">В течение четверти:</text:span><text:span text:style-name="T16"> </text:span></text:p>
      <text:list xml:id="list32640444" text:style-name="L8">
        <text:list-item>
          <text:p text:style-name="P65">организует выполнение рекомендаций медицинских работников по охране здоровья учащихся</text:p>
        </text:list-item>
        <text:list-item>
          <text:p text:style-name="P65">помогает активу в организации жизнедеятельности класса ( планирование, организация дел, коллективный анализ)</text:p>
        </text:list-item>
        <text:list-item>
          <text:p text:style-name="P65">организовывает дежурство класса (по графику) по школе</text:p>
        </text:list-item>
        <text:list-item>
          <text:p text:style-name="P74"><text:span text:style-name="T13">оперативно информирует социального педагога, заместителя директора по ВР или директора школы</text:span><text:span text:style-name="T13">  </text:span><text:span text:style-name="T13">о девиантном поведении учащихся, о случаях грубого нарушения учащихся класса устава школы.</text:span></text:p>
        </text:list-item>
        <text:list-item>
          <text:p text:style-name="P65"><text:soft-page-break/>проводит родительское собрание</text:p>
        </text:list-item>
        <text:list-item>
          <text:p text:style-name="P65">организует работу родительского комитета класса</text:p>
        </text:list-item>
        <text:list-item>
          <text:p text:style-name="P74"><text:span text:style-name="T13">посещает МО классных руководителей, семинары, совещания по вопросам воспитательной</text:span><text:span text:style-name="T13">  </text:span><text:span text:style-name="T13">работы…</text:span></text:p>
        </text:list-item>
      </text:list>
      <text:p text:style-name="P36"><text:span text:style-name="T16"><text:s/></text:span><text:span text:style-name="T16">В конце четверти</text:span><text:span text:style-name="T16"> </text:span></text:p>
      <text:list xml:id="list32642977" text:style-name="L9">
        <text:list-item>
          <text:p text:style-name="P66">организует подведение итогов учебы учащихся и жизнедеятельности класса в прошедшей четверти</text:p>
        </text:list-item>
        <text:list-item>
          <text:p text:style-name="P66">сдает заместителю  директора по учебно-воспитательной работе отчет об успеваемости класса и оформленный классный журнал</text:p>
        </text:list-item>
      </text:list>
      <text:p text:style-name="P35"><text:span text:style-name="T15"><text:s text:c="6"/></text:span><text:span text:style-name="T17"><text:s/>Во время каникул </text:span></text:p>
      <text:list xml:id="list32625345" text:style-name="L10">
        <text:list-item>
          <text:p text:style-name="P67">участвует в работе МО классных руководителей</text:p>
        </text:list-item>
        <text:list-item>
          <text:p text:style-name="P67">совместно с <text:s/>ученическим активом, родителями организует каникулярные мероприятия своего класса</text:p>
        </text:list-item>
      </text:list>
      <text:p text:style-name="P36"><text:span text:style-name="T16"> </text:span><text:span text:style-name="T16">В конце учебного года</text:span><text:span text:style-name="T16"> </text:span></text:p>
      <text:list xml:id="list32649129" text:style-name="L11">
        <text:list-item>
          <text:p text:style-name="P68">организовывает подведение итогов жизнедеятельности класса в учебном году</text:p>
        </text:list-item>
        <text:list-item>
          <text:p text:style-name="P68">проводит педагогический анализ учебно-воспитательного процесса в классе и сдает его заместителю директора по воспитательной <text:s/>работе</text:p>
        </text:list-item>
        <text:list-item>
          <text:p text:style-name="P75"><text:span text:style-name="T13">организует ремонт классного помещения</text:span><text:span text:style-name="T13">получает от родителей учащихся данные о летнем отдыхе детей </text:span></text:p>
        </text:list-item>
      </text:list>
      <text:p text:style-name="P11"/>
      <text:p text:style-name="P11"><draw:frame draw:style-name="fr2" draw:name="9" text:anchor-type="as-char" svg:width="2.499cm" style:rel-width="scale" svg:height="2.357cm" style:rel-height="scale" draw:z-index="9"><draw:object-ole xlink:href="./Object 4" xlink:type="simple" xlink:show="embed" xlink:actuate="onLoad"/><draw:image xlink:href="./ObjectReplacements/Object 4" xlink:type="simple" xlink:show="embed" xlink:actuate="onLoad"/>
     <svg:desc>OLE-объект</svg:desc>
    </draw:frame> <text:s text:c="29"/>Формы методической работы:</text:p>
      <text:p text:style-name="P10"/>
      <text:p text:style-name="P3"><text:soft-page-break/><text:span text:style-name="T13">- </text:span><text:span text:style-name="T13">тематические педсоветы;</text:span></text:p>
      <text:p text:style-name="P3"><text:span text:style-name="T13">-</text:span><text:span text:style-name="T13">семинары;</text:span></text:p>
      <text:p text:style-name="P3"><text:span text:style-name="T13">-</text:span><text:span text:style-name="T13">консультации</text:span></text:p>
      <text:p text:style-name="P10">-мастер-классы.</text:p>
      <text:p text:style-name="P20"><draw:frame draw:style-name="fr2" draw:name="15" text:anchor-type="as-char" svg:width="2.499cm" style:rel-width="scale" svg:height="2.357cm" style:rel-height="scale" draw:z-index="5"><draw:object-ole xlink:href="./OleObj15" xlink:type="simple" xlink:show="embed" xlink:actuate="onLoad"/><draw:image xlink:href="./ObjectReplacements/OleObj15" xlink:type="simple" xlink:show="embed" xlink:actuate="onLoad"/>
    </draw:frame><text:span text:style-name="T12">Приоритетные направления воспитательной деятельности:</text:span></text:p>
      <text:p text:style-name="P32"/>
      <text:list xml:id="list32629780" text:style-name="L12">
        <text:list-item>
          <text:p text:style-name="P55">Учебно-познавательная деятельность (предметные недели, интеллектуальные марафоны, игры, заочные экскурсии)</text:p>
        </text:list-item>
        <text:list-item>
          <text:p text:style-name="P57"><text:span text:style-name="T13"><text:s/></text:span><text:span text:style-name="T13">Гражданско-патриотическое воспитание, Духовно-нравственное воспитание (культура, этикет, диалоговое общение, дружба)</text:span></text:p>
        </text:list-item>
        <text:list-item>
          <text:p text:style-name="P57"><text:span text:style-name="T13"><text:s/></text:span><text:span text:style-name="T13">Спортивно-оздоровительная деятельность и формирование здорового образа жизни(Дни здоровья , массовые мероприятия, соревнования, сборы) </text:span></text:p>
        </text:list-item>
        <text:list-item>
          <text:p text:style-name="P55">Трудовое и экологическое воспитание ( трудовые и экологические десанты, акции)</text:p>
        </text:list-item>
        <text:list-item>
          <text:p text:style-name="P55">Формирование межличностных отношений и толерантности </text:p>
        </text:list-item>
        <text:list-item>
          <text:p text:style-name="P55">Профориентационная деятельность (экскурсии, встречи с представителями учебных заведений, Дни открытых дверей) ;</text:p>
        </text:list-item>
        <text:list-item>
          <text:p text:style-name="P55">Профилактика правонарушений и детского дорожно-транспортного травматизма</text:p>
        </text:list-item>
        <text:list-item>
          <text:p text:style-name="P55">Совместная воспитательная работа семьи и школы ( праздники, Дни здоровья, ярмарки, фестивали, беседы, поездки) </text:p>
        </text:list-item>
      </text:list>
      <text:p text:style-name="P23"/>
      <text:p text:style-name="P27"/>
      <text:p text:style-name="P27"/>
      <text:p text:style-name="P27"/>
      <text:p text:style-name="P27"/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table:number-columns-spanned="3" office:value-type="string">
            <text:p text:style-name="P37"><text:span text:style-name="T19">Тематика заседаний ШМО</text:span><text:span text:style-name="T20"> 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37"><text:span text:style-name="T20">I </text:span><text:span text:style-name="T20">четверть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8">Содержание работы</text:p>
          </table:table-cell>
          <table:table-cell table:style-name="Таблица3.A1" office:value-type="string">
            <text:p text:style-name="P39">Сроки</text:p>
          </table:table-cell>
          <table:table-cell table:style-name="Таблица3.A1" office:value-type="string">
            <text:p text:style-name="P39">Ответствен-</text:p>
            <text:p text:style-name="P39">ные</text:p>
          </table:table-cell>
        </table:table-row>
        <table:table-row table:style-name="Таблица3.4">
          <table:table-cell table:style-name="Таблица3.A1" office:value-type="string">
            <text:p text:style-name="P48"><text:span text:style-name="T21">Заседание ШМО № </text:span><text:span text:style-name="T22">1 (Инструктивно- методическое совещание)</text:span></text:p>
            <text:p text:style-name="P50"><text:span text:style-name="T2">Тема</text:span><text:span text:style-name="T5">: </text:span><text:span text:style-name="T6"><text:s/></text:span><text:span text:style-name="T27"><text:s/>Организация работы классных руководителей на 2017 -2018уч. г. </text:span><text:span text:style-name="T6">Поиск эффективных решений (круглый стол)</text:span></text:p>
            <text:p text:style-name="P25">1. Основные направления воспитательной работы в 2017/2018 уч. году.</text:p>
            <text:p text:style-name="P25">2. Анализ работы ШМО классных руководителей за 2016/2017 учебный год.</text:p>
            <text:p text:style-name="P25">3. Утверждение плана работы на 2017/2018 учебный год</text:p>
            <text:p text:style-name="P25">4. <text:s/>Задачи школы, основные направления воспитательной работы на 2017/2018 учеб. год.</text:p>
            <text:p text:style-name="P22"><text:span text:style-name="T8">5. </text:span><text:span text:style-name="T8">Составление графика открытых классных часов и мероприятий.</text:span></text:p>
            <text:p text:style-name="P22"><text:span text:style-name="T8">6. </text:span><text:span text:style-name="T21">Утверждение планов воспитательной работы классных руководителей</text:span></text:p>
            <text:p text:style-name="P18">7. Работа классных руководителей по профилактике дорожно-транспортного травматизма </text:p>
            <text:p text:style-name="P18">8. <text:s/>Работа классных руководителей по гражданско-патриотическому <text:s/>воспитанию школьников.</text:p>
            <text:p text:style-name="P14"/>
          </table:table-cell>
          <table:table-cell table:style-name="Таблица3.A1" office:value-type="string">
            <text:p text:style-name="P40">Август</text:p>
            <text:p text:style-name="P40"/>
            <text:p text:style-name="P40"/>
            <text:p text:style-name="P40"><draw:frame draw:style-name="fr2" draw:name="11" text:anchor-type="as-char" svg:width="3.321cm" style:rel-width="scale" svg:height="1.715cm" style:rel-height="scale" draw:z-index="12"><draw:object-ole xlink:href="./Object 5" xlink:type="simple" xlink:show="embed" xlink:actuate="onLoad"/><draw:image xlink:href="./ObjectReplacements/Object 5" xlink:type="simple" xlink:show="embed" xlink:actuate="onLoad"/>
        <svg:desc>OLE-объект</svg:desc>
       </draw:frame></text:p>
            <text:p text:style-name="P40"/>
            <text:p text:style-name="P40">Сентябрь-</text:p>
            <text:p text:style-name="P40">октябрь</text:p>
          </table:table-cell>
          <table:table-cell table:style-name="Таблица3.A1" office:value-type="string">
            <text:p text:style-name="P40"/>
            <text:p text:style-name="P40"/>
            <text:p text:style-name="P43"/>
            <text:p text:style-name="P43"/>
            <text:p text:style-name="P43"/>
            <text:p text:style-name="P29">С.С.Сапрыкина</text:p>
            <text:p text:style-name="P30">Э.Р.Проскурина</text:p>
          </table:table-cell>
        </table:table-row>
        <table:table-row table:style-name="Таблица3.5">
          <table:table-cell table:style-name="Таблица3.A1" table:number-columns-spanned="3" office:value-type="string">
            <text:p text:style-name="P37"><text:span text:style-name="T20">II </text:span><text:span text:style-name="T20">четверть</text:span>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48"><text:span text:style-name="T21">1.Заседание ШМО № 2 </text:span><text:span text:style-name="T22">(</text:span><text:span text:style-name="T25">Семинар)</text:span></text:p>
            <text:p text:style-name="P22"><text:span text:style-name="T3">Тема:</text:span><text:span text:style-name="T8"> </text:span><text:span text:style-name="T7">система работы классных руководителей по правовому воспитанию обучающихся.</text:span></text:p>
            <text:p text:style-name="P22"><text:span text:style-name="T8">1. </text:span><text:span text:style-name="T8">Итоги <text:s/>воспитательной работы за 1-ю четверть (отчеты классных руководителей)</text:span></text:p>
            <text:p text:style-name="P25">2.Влияние <text:s/>духовно-нравственного воспитания на формирование дружеских отношений в коллективе 3.Система работы классных руководителей по <text:s text:c="4"/>профилактике правонарушений несовершеннолетних.</text:p>
            <text:p text:style-name="P21"><text:span text:style-name="T21">4</text:span><text:span text:style-name="T26">. </text:span><text:span text:style-name="T8">Самообразование в системе средств </text:span><text:soft-page-break/><text:span text:style-name="T8">совершенствования педагогического мастерства классного руководителя.</text:span><text:span text:style-name="T21"> <text:s/></text:span></text:p>
            <text:p text:style-name="P28"/>
          </table:table-cell>
          <table:table-cell table:style-name="Таблица3.A1" office:value-type="string">
            <text:p text:style-name="P40"><draw:frame draw:style-name="fr2" draw:name="12" text:anchor-type="as-char" svg:width="3.321cm" style:rel-width="scale" svg:height="2.357cm" style:rel-height="scale" draw:z-index="13"><draw:object-ole xlink:href="./Object 6" xlink:type="simple" xlink:show="embed" xlink:actuate="onLoad"/><draw:image xlink:href="./ObjectReplacements/Object 6" xlink:type="simple" xlink:show="embed" xlink:actuate="onLoad"/>
        <svg:desc>OLE-объект</svg:desc>
       </draw:frame></text:p>
            <text:p text:style-name="P41">Ноябрь-декабрь</text:p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4"/>
          </table:table-cell>
          <table:table-cell table:style-name="Таблица3.A1" office:value-type="string">
            <text:p text:style-name="P43"/>
            <text:p text:style-name="P43"/>
            <text:p text:style-name="P43"/>
            <text:p text:style-name="P46">С.С.Сапрыкина</text:p>
            <text:p text:style-name="P43"/>
            <text:p text:style-name="P45">С.А.Модестова</text:p>
            <text:p text:style-name="P45"/>
            <text:p text:style-name="P45"/>
            <text:p text:style-name="P45"/>
            <text:p text:style-name="P45"/>
            <text:p text:style-name="P45"><text:soft-page-break/>К.А.Полякова</text:p>
            <text:p text:style-name="P45"/>
            <text:p text:style-name="P45"/>
            <text:p text:style-name="P45">Т.И.Волокитина</text:p>
          </table:table-cell>
        </table:table-row>
        <table:table-row table:style-name="Таблица3.7">
          <table:table-cell table:style-name="Таблица3.A1" table:number-columns-spanned="3" office:value-type="string">
            <text:p text:style-name="P37"><text:span text:style-name="T20">III </text:span><text:span text:style-name="T20">четверть</text:span></text:p>
            <text:p text:style-name="P43"/>
          </table:table-cell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49"><text:span text:style-name="T21">1.</text:span><text:span text:style-name="T21">Заседание ШМО № 3</text:span><text:span text:style-name="T4">(Семинар – практикум)</text:span></text:p>
            <text:p text:style-name="P22"><text:span text:style-name="T3">Тема: </text:span><text:span text:style-name="T7">Гражданско – патриотическое воспитание – как одна из основных форм работы</text:span><text:span text:style-name="T7">  </text:span><text:span text:style-name="T7">с учащимися</text:span></text:p>
            <text:p text:style-name="P22"><text:span text:style-name="T8">1.</text:span><text:span text:style-name="T8">Итоги <text:s/>воспитательной работы за 2-ю четверть (отчеты классных руководителей)</text:span></text:p>
            <text:p text:style-name="P22"><text:span text:style-name="T8">2.</text:span><text:span text:style-name="T8">Влияние семьи на становление личности. Проблемы семейного воспитания и взаимодействия семьи и школы.</text:span></text:p>
            <text:p text:style-name="P25">4.Обмен опытом классных руководителей о проведении классных часов или другой формы работы с классом.</text:p>
            <text:p text:style-name="P21"><text:span text:style-name="T8">5</text:span><text:span text:style-name="T11"> </text:span><text:span text:style-name="T10">. </text:span><text:span text:style-name="T8">Тематический контроль: </text:span><text:span text:style-name="T8">«</text:span><text:span text:style-name="T8">Диагностика успешности воспитательной работы</text:span><text:span text:style-name="T8">».</text:span></text:p>
            <text:p text:style-name="P21"><text:span text:style-name="T8">6</text:span><text:span text:style-name="T28"> </text:span><text:span text:style-name="T8">Гражданско-патриотическое воспитание учащихся в работе детских организаций и объединений</text:span></text:p>
            <text:p text:style-name="P21"><text:span text:style-name="T8">9. </text:span><text:span text:style-name="T8">Спортивно – патриотическое воспитание школьников</text:span></text:p>
            <text:p text:style-name="P21"><text:span text:style-name="T8">9.</text:span><text:span text:style-name="T8">Работа классных руководителей по профилактике дорожно-транспортного травматизма</text:span></text:p>
          </table:table-cell>
          <table:table-cell table:style-name="Таблица3.A1" office:value-type="string">
            <text:p text:style-name="P40"><draw:frame draw:style-name="fr2" draw:name="13" text:anchor-type="as-char" svg:width="3cm" style:rel-width="scale" svg:height="2.642cm" style:rel-height="scale" draw:z-index="10"><draw:object-ole xlink:href="./Object 7" xlink:type="simple" xlink:show="embed" xlink:actuate="onLoad"/><draw:image xlink:href="./ObjectReplacements/Object 7" xlink:type="simple" xlink:show="embed" xlink:actuate="onLoad"/>
        <svg:desc>OLE-объект</svg:desc>
       </draw:frame></text:p>
            <text:p text:style-name="P40"/>
            <text:p text:style-name="P40"/>
            <text:p text:style-name="P40">Январь-февраль</text:p>
            <text:p text:style-name="P40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Таблица3.A1" office:value-type="string">
            <text:p text:style-name="P40"/>
            <text:p text:style-name="P43"/>
            <text:p text:style-name="P43"/>
            <text:p text:style-name="P46">С.С.Сапрыкина</text:p>
            <text:p text:style-name="P43"/>
            <text:p text:style-name="P45">И.В.Цапалина</text:p>
            <text:p text:style-name="P45"/>
            <text:p text:style-name="P45"/>
            <text:p text:style-name="P45">А.И.Халикова</text:p>
          </table:table-cell>
        </table:table-row>
        <table:table-row table:style-name="Таблица3.9">
          <table:table-cell table:style-name="Таблица3.A1" table:number-columns-spanned="3" office:value-type="string">
            <text:p text:style-name="P37"><text:span text:style-name="T20">IV </text:span><text:span text:style-name="T20">четверть</text:span></text:p>
          </table:table-cell>
          <table:covered-table-cell/>
          <table:covered-table-cell/>
        </table:table-row>
        <table:table-row table:style-name="Таблица3.10">
          <table:table-cell table:style-name="Таблица3.A1" office:value-type="string">
            <text:p text:style-name="P48"><text:span text:style-name="T21">1.</text:span><text:span text:style-name="T21">Заседание ШМО № 4</text:span><text:span text:style-name="T4">(круглый стол)</text:span></text:p>
            <text:p text:style-name="P22"><text:span text:style-name="T3">Тема:</text:span><text:span text:style-name="T8"> </text:span><text:span text:style-name="T24">«</text:span><text:span text:style-name="T24">Развитие индивидуальности учащихся в процессе их воспитания</text:span><text:span text:style-name="T24">»</text:span><text:span text:style-name="T7"> </text:span></text:p>
            <text:p text:style-name="P22"><text:span text:style-name="T8">1.</text:span><text:span text:style-name="T8">Итоги <text:s/>воспитательной работы за 3-ю четверть (отчеты классных руководителей)</text:span></text:p>
            <text:p text:style-name="P21"><text:span text:style-name="T21">2.Анализ общешкольных воспитательных мероприятий3.</text:span><text:span text:style-name="T8"> Составление <text:s/>перспективного <text:s/>плана <text:s/>работы <text:s/>ШМО <text:s/>классных <text:s/>руководителей <text:s/>на <text:s/>2018/2019 <text:s/>учебный <text:s/>год</text:span></text:p>
            <text:p text:style-name="P24">4. Работа классных руководителей по экологическому <text:s/>воспитанию школьников</text:p>
            <text:p text:style-name="P21"><text:span text:style-name="T8">5. </text:span><text:span text:style-name="T8">Работа классных руководителей по военно - патриотическому воспитанию школьников </text:span></text:p>
            <text:p text:style-name="P21"><text:span text:style-name="T21">6. </text:span><text:span text:style-name="T21">Информационный час – одна из действенных форм гражданско-патриотического воспитания.</text:span></text:p>
            <text:p text:style-name="P28"/>
            <text:p text:style-name="P21"><text:span text:style-name="T21"><text:s/></text:span><text:span text:style-name="T21">Заседание ШМО №5 (</text:span><text:span text:style-name="T22">Фотогалерея</text:span><text:span text:style-name="T21">)</text:span></text:p>
            <text:p text:style-name="P21"><text:soft-page-break/><text:span text:style-name="T23">Тема</text:span><text:span text:style-name="T21">: </text:span><text:span text:style-name="T21">«</text:span><text:span text:style-name="T24">Вот и стали мы на год взрослее</text:span><text:span text:style-name="T21">…</text:span><text:span text:style-name="T21">»</text:span></text:p>
            <text:p text:style-name="P24">1. Итоги <text:s/>работы <text:s/>ШМО <text:s/>классных <text:s/>руководителей <text:s/>за <text:s/>2017/2018 <text:s/>учебный <text:s/>год.</text:p>
            <text:p text:style-name="P21"><text:span text:style-name="T21">2. </text:span><text:span text:style-name="T8"><text:s/></text:span><text:span text:style-name="T8">Организация <text:s/>летнего отдыха <text:s text:c="2"/>учащихся.</text:span></text:p>
            <text:p text:style-name="P21"><text:span text:style-name="T21">3. </text:span><text:span text:style-name="T21">Работа классных руководителей по профилактике дорожно-транспортного травматизма</text:span></text:p>
            <text:p text:style-name="P26"/>
          </table:table-cell>
          <table:table-cell table:style-name="Таблица3.A1" office:value-type="string">
            <text:p text:style-name="P40"><draw:frame draw:style-name="fr2" draw:name="14" text:anchor-type="as-char" svg:width="2.893cm" style:rel-width="scale" svg:height="2.251cm" style:rel-height="scale" draw:z-index="11"><draw:object-ole xlink:href="./Object 8" xlink:type="simple" xlink:show="embed" xlink:actuate="onLoad"/><draw:image xlink:href="./ObjectReplacements/Object 8" xlink:type="simple" xlink:show="embed" xlink:actuate="onLoad"/>
        <svg:desc>OLE-объект</svg:desc>
       </draw:frame></text:p>
            <text:p text:style-name="P40">апрель-<text:span text:style-name="T29">май</text:span></text:p>
            <text:p text:style-name="P41"/>
            <text:p text:style-name="P41"/>
            <text:p text:style-name="P41"/>
            <text:p text:style-name="P41"/>
            <text:p text:style-name="P41">май</text:p>
            <text:p text:style-name="P47"><text:soft-page-break/><text:span text:style-name="T21"><text:s/></text:span><draw:frame draw:style-name="fr1" draw:name="Графический объект1" text:anchor-type="as-char" svg:y="-3.985cm" svg:width="3.701cm" svg:height="2.556cm" draw:z-index="14"><draw:image xlink:href="http://statuszona.ru/wp-content/uploads/2013/04/491.jpg" xlink:type="simple" xlink:show="embed" xlink:actuate="onLoad"/>
       </draw:frame> 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4"/>
          </table:table-cell>
          <table:table-cell table:style-name="Таблица3.A1" office:value-type="string">
            <text:p text:style-name="P40"><text:s/></text:p>
            <text:p text:style-name="P41"/>
            <text:p text:style-name="P44"/>
            <text:p text:style-name="P46">С.С.Сапрыкина</text:p>
            <text:p text:style-name="P46">Э.Р.Проскурина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>С.С.Сапрыкина</text:p>
          </table:table-cell>
        </table:table-row>
      </table:table>
      <text:p text:style-name="P42"/>
      <text:p text:style-name="P24"/>
      <text:p text:style-name="P5"/>
      <text:p text:style-name="P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Calibri1" svg:font-family="Calibri"/>
    <style:font-face style:name="Cambria" svg:font-family="Cambria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2-19T12:47:13.65</dc:date>
    <meta:editing-duration>PT01H04M37S</meta:editing-duration>
    <meta:editing-cycles>3</meta:editing-cycles>
    <meta:generator>OpenOffice.org/3.2$Win32 OpenOffice.org_project/320m19$Build-9505</meta:generator>
    <meta:print-date>2017-10-21T22:49:53.84</meta:print-date>
    <meta:document-statistic meta:table-count="1" meta:image-count="1" meta:object-count="14" meta:page-count="11" meta:paragraph-count="191" meta:word-count="1288" meta:character-count="10914"/>
  </office:meta>
</office:document-meta>
</file>