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weight-asian="bold" style:font-weight-complex="bold"/>
    </style:style>
    <style:style style:name="T6" style:family="text">
      <style:text-properties style:font-size-asian="14pt" style:font-weight-asian="normal" style:font-size-complex="14pt" style:font-weight-complex="normal"/>
    </style:style>
    <style:style style:name="T7" style:family="text">
      <style:text-properties style:font-name="Times New Roman1" fo:font-style="italic" style:text-underline-style="none" fo:font-weight="bold" style:font-weight-asian="bold" style:font-weight-complex="bold"/>
    </style:style>
    <style:style style:name="T8" style:family="text">
      <style:text-properties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T1">Список книг для летнего чтения после 2 класса <text:s text:c="2"/></text:span></text:p>
      <text:p text:style-name="P4"><text:span text:style-name="T3">1</text:span><text:span text:style-name="T6">. </text:span><text:span text:style-name="T7">Русские народные сказки.</text:span></text:p>
      <text:p text:style-name="P5"><text:s text:c="4"/>«Волшебное кольцо», «Летучий корабль», «Марья Моревна», «Иван-царевич <text:s text:c="2"/>и серый волк», «Финист – Ясный сокол».</text:p>
      <text:p text:style-name="P5"><text:span text:style-name="T4">2.</text:span> <text:span text:style-name="T5">Сказки зарубежных писателей.</text:span></text:p>
      <text:p text:style-name="P10">Х. К. Андерсен «Огниво», «Русалочка», «Дикие лебеди».</text:p>
      <text:p text:style-name="P10">Ш. Перро «Синяя Борода».</text:p>
      <text:p text:style-name="P6"><text:span text:style-name="T4">3.</text:span> <text:span text:style-name="T2">Классики русской литературы.</text:span></text:p>
      <text:p text:style-name="P10">А. Пушкин «Сказка о царе Салтане», «Сказка о золотом петушке».</text:p>
      <text:p text:style-name="P10">П. Ершов. «Конек-Горбунок».</text:p>
      <text:p text:style-name="P8">4. Современная русская литература.</text:p>
      <text:p text:style-name="P10">Б. Житков. Рассказы о животных.</text:p>
      <text:p text:style-name="P10"><text:s/>Г. Скребицкий. Рассказы.</text:p>
      <text:p text:style-name="P10">Н. Носов «Приключения Незнайки и его друзей».</text:p>
      <text:p text:style-name="P10">B. Драгунский. Рассказы.</text:p>
      <text:p text:style-name="P10">C. Прокофьева. «Ученик волшебника».</text:p>
      <text:p text:style-name="P10">В. Губарев. «Королевство кривых зеркал».</text:p>
      <text:p text:style-name="P10">Л. Лагин. «Старик Хоттабыч».</text:p>
      <text:p text:style-name="P8"><text:span text:style-name="T8">5.</text:span>Современная зарубежная литература.</text:p>
      <text:p text:style-name="P10">Р. Киплинг «Слоненок», «Маугли».</text:p>
      <text:p text:style-name="P10">А. Милн. «Винни-Пух и все-все-все».</text:p>
      <text:p text:style-name="P10">А. Линдгрен. «Малыш и Карлсон», «Пеппи Длинный чулок».</text:p>
      <text:p text:style-name="P10">Т. Янссон. «Приключения Муми-Тролля».</text:p>
      <text:p text:style-name="P10">Д. Харрис. «Сказки дядюшки Римуса».</text:p>
      <text:p text:style-name="P10">О. Пройслер. «Маленький Водяной».</text:p>
      <text:p text:style-name="P7"><text:s text:c="5"/>Д. Биссет. «Путешествие дядюшки Тик-Так»</text:p>
      <text:p text:style-name="P9"/>
      <text:p text:style-name="P10"/>
      <text:p text:style-name="P6"/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2T19:57:26.11</meta:creation-date>
    <meta:document-statistic meta:table-count="0" meta:image-count="0" meta:object-count="0" meta:page-count="1" meta:paragraph-count="25" meta:word-count="131" meta:character-count="1008"/>
    <dc:date>2016-05-22T19:57:49.51</dc:date>
    <meta:editing-duration>PT24S</meta:editing-duration>
    <meta:editing-cycles>1</meta:editing-cycles>
    <meta:generator>OpenOffice/4.1.1$Win32 OpenOffice.org_project/411m6$Build-9775</meta:generator>
  </office:meta>
</office:document-meta>
</file>